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0.501cm"/>
        </style:tab-stops>
      </style:paragraph-properties>
      <style:text-properties style:font-name="Verdana" fo:font-size="13pt" officeooo:paragraph-rsid="0018432f" style:font-size-asian="13pt" style:font-name-complex="Arial" style:font-size-complex="11pt"/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rsid="001e596b" officeooo:paragraph-rsid="001e596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21d085" officeooo:paragraph-rsid="0021d085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normal" officeooo:rsid="0021d085" officeooo:paragraph-rsid="0021d085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Verdana" fo:font-size="12pt" fo:font-weight="bold" officeooo:paragraph-rsid="0018432f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e596b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34333e" style:font-name-asian="Arial" style:font-name-complex="Arial"/>
    </style:style>
    <style:style style:name="T3" style:family="text">
      <style:text-properties officeooo:rsid="0034bdd1"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faf3" style:font-weight-asian="bold" style:font-weight-complex="bold"/>
    </style:style>
    <style:style style:name="T6" style:family="text">
      <style:text-properties fo:font-weight="normal" style:font-name-asian="Arial" style:font-weight-asian="normal" style:font-name-complex="Arial" style:font-weight-complex="normal"/>
    </style:style>
    <style:style style:name="T7" style:family="text">
      <style:text-properties fo:font-weight="normal" officeooo:rsid="0034333e" style:font-name-asian="Arial" style:font-weight-asian="normal" style:font-name-complex="Arial" style:font-weight-complex="normal"/>
    </style:style>
    <style:style style:name="T8" style:family="text">
      <style:text-properties officeooo:rsid="00325d82"/>
    </style:style>
    <style:style style:name="T9" style:family="text">
      <style:text-properties style:font-name="Verdana" fo:font-size="11pt" fo:font-weight="normal" officeooo:rsid="001e596b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Verdana" fo:font-size="11pt" fo:font-weight="normal" officeooo:rsid="00206f5e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Verdana" fo:font-size="11pt" fo:font-weight="normal" officeooo:rsid="00325d82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1pt" fo:font-weight="bold" officeooo:rsid="001e596b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fo:font-weight="bold" officeooo:rsid="00325d82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" fo:font-size="11pt" fo:font-weight="bold" officeooo:rsid="00206f5e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Verdana" fo:font-size="11pt" fo:language="es" fo:country="ES" fo:font-weight="bold" officeooo:rsid="001e596b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style:font-name="Verdana" fo:font-size="11pt" fo:language="es" fo:country="ES" fo:font-weight="bold" officeooo:rsid="00325d82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officeooo:rsid="0032faf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9">Diputadas y Diputados de Santa Fe:</text:p>
      <text:p text:style-name="P10"/>
      <text:p text:style-name="P15"><text:span text:style-name="T9">La Comisión de Presupuesto y Hacienda ha considerado el Proyecto de </text:span><text:span text:style-name="T12">Ley Nº 3</text:span><text:span text:style-name="T15">8</text:span><text:span text:style-name="T16">407 </text:span><text:span text:style-name="T14">CD-FP-</text:span><text:span text:style-name="T13">PS</text:span><text:span text:style-name="T14">, </text:span><text:span text:style-name="T10">de la Diputada </text:span><text:span text:style-name="T11">Clara García</text:span><text:span text:style-name="T10">, por el cual se </text:span><text:span text:style-name="T11">exime del Impuesto de Sellos a los monotributistas, autónomos y pymes, por la parte proporcional del gravamen que le corresponda en los actos, contratos y/u operaciones celebrados con una entidad financiera</text:span><text:span text:style-name="T10">; y, por las razones expuestas en los fundamentos y las que podrá dar el miembro informante, esta Comisión aconseja la aprobación del </text:span><text:span text:style-name="T11">texto propuesto, el que a continuación se transcribe</text:span><text:span text:style-name="T10">:</text:span></text:p>
      <text:p text:style-name="P8"/>
      <text:p text:style-name="P7"/>
      <text:p text:style-name="P13">LA LEGISLATURA DE LA PROVINCIA DE SANTA FE</text:p>
      <text:p text:style-name="P13"/>
      <text:p text:style-name="P14">SANCIONA CON FUERZA DE</text:p>
      <text:p text:style-name="P14"/>
      <text:p text:style-name="P14">LEY:</text:p>
      <text:p text:style-name="P4"/>
      <text:p text:style-name="P4"/>
      <text:p text:style-name="P6">EXENCI<text:span text:style-name="T8">Ó</text:span>N DE IMPUESTO DE SELLOS A CR<text:span text:style-name="T8">É</text:span>DITOS OTORGADOS EN EL MARCO DE LA PANDEMIA COVID-19 </text:p>
      <text:p text:style-name="P12"/>
      <text:p text:style-name="P11"><text:span text:style-name="T4">ART</text:span><text:span text:style-name="T5">Í</text:span><text:span text:style-name="T4">CULO 1</text:span> - Ex<text:span text:style-name="T8">í</text:span>mase del <text:span text:style-name="T17">I</text:span>mpuesto de <text:span text:style-name="T17">S</text:span>ellos a los monotributistas, aut<text:span text:style-name="T8">ó</text:span>nomos y PyMEs, por la parte proporcional del gravamen que le corresponda en los actos, contratos y/u operaciones celebrados con una entidad financiera, con motivo del otorgamiento, renovaci<text:span text:style-name="T8">ó</text:span>n, cancelaci<text:span text:style-name="T8">ó</text:span>n y refinanciaci<text:span text:style-name="T8">ó</text:span>n de prestamos u otras formas de financiamiento en el marco de los Programas establecidos por el Estado Nacional, Provincial, <text:s/>Municipal <text:span text:style-name="T17">o </text:span>Comunal destinados a aliviar las contingencias provocadas por la pandemia COVID-19.</text:p>
      <text:p text:style-name="P11"/>
      <text:p text:style-name="P11"><text:span text:style-name="T4">ART</text:span><text:span text:style-name="T5">ÍC</text:span><text:span text:style-name="T4">ULO 2</text:span> - Disp<text:span text:style-name="T17">ó</text:span>nese que los importes que se acrediten en las cuentas bancarias de los beneficiarios como consecuencia del otorgamiento de los <text:soft-page-break/>cr<text:span text:style-name="T17">é</text:span>ditos referidos en el art<text:span text:style-name="T17">í</text:span>culo anterior, no ser<text:span text:style-name="T17">á</text:span>n objeto de detracci<text:span text:style-name="T17">ó</text:span>n bancaria de n<text:span text:style-name="T17">ingú</text:span>n tipo en concepto de retenciones de tributos provinciales.</text:p>
      <text:p text:style-name="P11"/>
      <text:p text:style-name="P11"><text:span text:style-name="T4">ART</text:span><text:span text:style-name="T5">Í</text:span><text:span text:style-name="T4">CULO 3</text:span> - Fac<text:span text:style-name="T17">ú</text:span>ltase al Poder Ejecutivo para que, a trav<text:span text:style-name="T17">és</text:span> de la Administraci<text:span text:style-name="T17">ó</text:span>n Provincial de Impuestos, se dicten las disposiciones complementarias que resulten necesarias para la aplicaci<text:span text:style-name="T17">ó</text:span>n de la presente ley.</text:p>
      <text:p text:style-name="P11"/>
      <text:p text:style-name="P11"><text:span text:style-name="T4">ART</text:span><text:span text:style-name="T5">Í</text:span><text:span text:style-name="T4">CULO 4</text:span> - Comun<text:span text:style-name="T17">í</text:span>quese al Poder Ejecutivo.</text:p>
      <text:p text:style-name="P11"/>
      <text:p text:style-name="P5">SALA DE LA COMISIÓN, <text:span text:style-name="T17">21 DE MAYO DE 2020.-</text:span></text:p>
      <text:p text:style-name="P16"><text:span text:style-name="T2">FIRMANTES: BASTIA, GARCÍA, OLIVERA, GIUSTINIANI, GRANATA, <text:s/>PALO OLIVER, SENN, LENCI </text:span><text:span text:style-name="T3">y</text:span><text:span text:style-name="T2"> ULIELDIN.</text:span><text:span text:style-name="T1"> <text:s text:c="65"/></text:span></text:p>
      <text:p text:style-name="P8"/>
      <text:p text:style-name="P3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5-21T13:13:16.348009037</dc:date>
    <meta:print-date>2020-03-04T11:37:30.004073458</meta:print-date>
    <meta:editing-cycles>39</meta:editing-cycles>
    <meta:editing-duration>PT2H37M27S</meta:editing-duration>
    <meta:generator>LibreOffice/6.3.5.2$Linux_X86_64 LibreOffice_project/30$Build-2</meta:generator>
    <meta:document-statistic meta:table-count="0" meta:image-count="2" meta:object-count="0" meta:page-count="2" meta:paragraph-count="15" meta:word-count="319" meta:character-count="2131" meta:non-whitespace-character-count="1753"/>
  </office:meta>
</office:document-meta>
</file>